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Times New Roman TUR" svg:font-family="'Times New Roman TUR'"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color="#000000" style:font-name="Times New Roman TUR" fo:font-size="8pt" style:font-size-asian="8pt"/>
    </style:style>
    <style:style style:name="P4" style:family="paragraph" style:parent-style-name="Standard">
      <style:paragraph-properties fo:text-align="center" style:justify-single-word="false"/>
      <style:text-properties fo:color="#000000" style:font-name="Times New Roman TUR" fo:font-size="8pt" style:font-size-asian="8pt"/>
    </style:style>
    <style:style style:name="P5" style:family="paragraph" style:parent-style-name="Standard">
      <style:paragraph-properties fo:text-align="justify" style:justify-single-word="false"/>
      <style:text-properties fo:color="#000000" style:font-name="Times New Roman TUR" fo:font-size="8pt" style:font-size-asian="8pt"/>
    </style:style>
    <style:style style:name="P6" style:family="paragraph" style:parent-style-name="Standard">
      <style:text-properties fo:color="#000000" style:font-name="Times New Roman TUR" fo:font-size="10pt" fo:font-weight="bold" style:font-size-asian="10pt" style:font-weight-asian="bold"/>
    </style:style>
    <style:style style:name="P7" style:family="paragraph" style:parent-style-name="Standard">
      <style:paragraph-properties fo:text-align="justify" style:justify-single-word="false"/>
      <style:text-properties fo:color="#000000" style:font-name="Times New Roman TUR" fo:font-size="10pt" style:font-size-asian="10pt" style:font-size-complex="10pt"/>
    </style:style>
    <style:style style:name="P8" style:family="paragraph" style:parent-style-name="Standard">
      <style:paragraph-properties fo:text-align="justify" style:justify-single-word="false"/>
      <style:text-properties fo:color="#000000" style:font-name="Times New Roman TUR"/>
    </style:style>
    <style:style style:name="P9" style:family="paragraph" style:parent-style-name="Standard">
      <style:paragraph-properties fo:text-align="justify" style:justify-single-word="false"/>
      <style:text-properties fo:color="#000000" fo:font-size="10pt" fo:font-weight="bold" style:font-size-asian="10pt" style:font-weight-asian="bold" style:font-size-complex="10pt"/>
    </style:style>
    <style:style style:name="P10" style:family="paragraph" style:parent-style-name="Standard">
      <style:text-properties fo:language="none" fo:country="none" style:language-asian="none" style:country-asian="none"/>
    </style:style>
    <style:style style:name="P11" style:family="paragraph" style:parent-style-name="Standard">
      <style:text-properties style:font-size-complex="10pt"/>
    </style:style>
    <style:style style:name="P12" style:family="paragraph" style:parent-style-name="Standard">
      <style:paragraph-properties>
        <style:tab-stops>
          <style:tab-stop style:position="7.091cm"/>
        </style:tab-stops>
      </style:paragraph-properties>
    </style:style>
    <style:style style:name="P13" style:family="paragraph" style:parent-style-name="Standard">
      <style:text-properties fo:color="#ff3366" style:font-name="Times New Roman TUR" fo:font-size="9pt" style:font-size-asian="9pt" style:font-size-complex="9pt"/>
    </style:style>
    <style:style style:name="P14" style:family="paragraph" style:parent-style-name="Standard">
      <style:text-properties fo:color="#ff3366" style:font-size-complex="10pt"/>
    </style:style>
    <style:style style:name="P15" style:family="paragraph" style:parent-style-name="Standard">
      <style:paragraph-properties fo:text-align="justify" style:justify-single-word="false"/>
      <style:text-properties fo:color="#ff3366" fo:font-size="10pt" style:font-size-asian="10pt" style:font-size-complex="10pt"/>
    </style:style>
    <style:style style:name="P16" style:family="paragraph" style:parent-style-name="Standard">
      <style:paragraph-properties fo:margin-left="7.493cm" fo:margin-right="0cm" fo:text-align="justify" style:justify-single-word="false" fo:text-indent="0cm" style:auto-text-indent="false"/>
      <style:text-properties fo:color="#000000" fo:font-size="11pt" fo:font-weight="bold" style:font-size-asian="11pt" style:font-weight-asian="bold" style:font-size-complex="11pt"/>
    </style:style>
    <style:style style:name="P17" style:family="paragraph" style:parent-style-name="Standard">
      <style:paragraph-properties fo:margin-left="7.493cm" fo:margin-right="0cm" fo:text-align="justify" style:justify-single-word="false" fo:text-indent="0cm" style:auto-text-indent="false"/>
      <style:text-properties fo:color="#000000" fo:font-size="10pt" fo:language="none" fo:country="none" fo:font-weight="bold" style:font-size-asian="10pt" style:language-asian="none" style:country-asian="none" style:font-weight-asian="bold" style:font-size-complex="10pt"/>
    </style:style>
    <style:style style:name="P18" style:family="paragraph" style:parent-style-name="Standard">
      <style:paragraph-properties fo:margin-left="7.493cm" fo:margin-right="0cm" fo:text-align="justify" style:justify-single-word="false" fo:text-indent="0cm" style:auto-text-indent="false"/>
      <style:text-properties fo:color="#000000" fo:font-size="10pt" style:font-size-asian="10pt" style:font-size-complex="10pt"/>
    </style:style>
    <style:style style:name="P19" style:family="paragraph" style:parent-style-name="Standard">
      <style:paragraph-properties fo:margin-left="7.493cm" fo:margin-right="0cm" fo:text-align="justify" style:justify-single-word="false" fo:text-indent="0cm" style:auto-text-indent="false"/>
      <style:text-properties fo:color="#000000" fo:font-size="10pt" fo:font-weight="bold" style:font-size-asian="10pt" style:font-weight-asian="bold" style:font-size-complex="10pt"/>
    </style:style>
    <style:style style:name="P20" style:family="paragraph" style:parent-style-name="Standard" style:master-page-name="Standard">
      <style:paragraph-properties style:page-number="auto"/>
      <style:text-properties fo:language="none" fo:country="none" style:language-asian="none" style:country-asian="none"/>
    </style:style>
    <style:style style:name="T1" style:family="text">
      <style:text-properties fo:color="#000000" style:font-name="Times New Roman TUR"/>
    </style:style>
    <style:style style:name="T2" style:family="text">
      <style:text-properties fo:color="#000000" style:font-name="Times New Roman TUR" fo:font-size="8pt" style:font-size-asian="8pt"/>
    </style:style>
    <style:style style:name="T3" style:family="text">
      <style:text-properties fo:color="#000000" style:font-name="Times New Roman TUR" fo:font-size="10pt" fo:font-weight="bold" style:font-size-asian="10pt" style:font-weight-asian="bold"/>
    </style:style>
    <style:style style:name="T4" style:family="text">
      <style:text-properties fo:color="#000000" style:font-name="Times New Roman TUR" fo:font-weight="bold" style:font-weight-asian="bold"/>
    </style:style>
    <style:style style:name="T5" style:family="text">
      <style:text-properties fo:language="none" fo:country="none" style:language-asian="none" style:country-asian="non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09cm" fo:border="0.018cm solid #000000">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Çerçeve1" text:anchor-type="char" svg:x="6.668cm" svg:y="23.469cm" svg:width="12.7cm" svg:height="0.9cm" draw:z-index="18"><draw:text-box><text:p text:style-name="P1"><text:span text:style-name="T2">İPOTEĞİN PARAYA ÇEVRİLMESİ YOLU İLE</text:span></text:p></draw:text-box></draw:frame><draw:frame draw:style-name="fr1" draw:name="Çerçeve2" text:anchor-type="char" svg:x="13.097cm" svg:y="24.977cm" svg:width="6.535cm" svg:height="2.54cm" draw:z-index="13"><draw:text-box><text:p text:style-name="P2"><text:span text:style-name="T2">.../.../.200.</text:span></text:p><text:p text:style-name="P2"><text:span text:style-name="T2">ALACAKLI VEYA VEKİLİ</text:span></text:p><text:p text:style-name="P4"/></draw:text-box></draw:frame><draw:frame draw:style-name="fr1" draw:name="Çerçeve3" text:anchor-type="char" svg:x="0.635cm" svg:y="27.57cm" svg:width="2.963cm" svg:height="0.503cm" draw:z-index="12"><draw:text-box><text:p text:style-name="P3"/></draw:text-box></draw:frame><draw:frame draw:style-name="fr1" draw:name="Çerçeve4" text:anchor-type="char" svg:x="0.635cm" svg:y="24.421cm" svg:width="12.462cm" svg:height="1.349cm" draw:z-index="11"><draw:text-box><text:p text:style-name="P3"><text:s text:c="7"/>Yukarıda (4.) bentde yazdığım hakkımın alınmasını talep ederim.</text:p><text:p text:style-name="P3">(İc. İf. K. 8,58) <text:s/></text:p><text:p text:style-name="P3">*Bu örnek, bu Yönetmelikten önceki uygulamada kullanılan Örnek 48’e karşılık gelmektedir.</text:p><text:p text:style-name="P3"/></draw:text-box></draw:frame><draw:frame draw:style-name="fr1" draw:name="Çerçeve5" text:anchor-type="char" svg:x="0.635cm" svg:y="23.469cm" svg:width="5.794cm" svg:height="0.9cm" draw:z-index="10"><draw:text-box><text:p text:style-name="P5">9 - Alacaklının takip yollarından hangisini seçtiği:</text:p></draw:text-box></draw:frame><draw:frame draw:style-name="fr1" draw:name="Çerçeve6" text:anchor-type="char" svg:x="0.635cm" svg:y="20.823cm" svg:width="5.794cm" svg:height="2.619cm" draw:z-index="9"><draw:text-box><text:p text:style-name="P5">8 - Tevdi edilen senet (poliçe, emre muharrer senet, çek)'in tarih ve numarası özeti, senede dayalı değilse borcun sebebi :</text:p></draw:text-box></draw:frame><draw:frame draw:style-name="fr1" draw:name="Çerçeve7" text:anchor-type="char" svg:x="0.635cm" svg:y="19.844cm" svg:width="5.794cm" svg:height="0.953cm" draw:z-index="8"><draw:text-box><text:p text:style-name="P1"><text:span text:style-name="T2">7 - Adi veya hasılat kiralarına ait takip talebi:</text:span></text:p></draw:text-box></draw:frame><draw:frame draw:style-name="fr1" draw:name="Çerçeve8" text:anchor-type="char" svg:x="0.635cm" svg:y="17.965cm" svg:width="5.794cm" svg:height="1.852cm" draw:z-index="7"><draw:text-box><text:p text:style-name="P5">6 - Takip, ilama veya ilam hükmündeki belgeye müstenit ise ilam veya belgeyi veren makamın adı, ilam veya belgenin tarihi numarsı ve özeti:</text:p></draw:text-box></draw:frame><draw:frame draw:style-name="fr1" draw:name="Çerçeve9" text:anchor-type="char" svg:x="0.635cm" svg:y="8.44cm" svg:width="5.794cm" svg:height="2.91cm" draw:z-index="5"><draw:text-box><text:p text:style-name="P1"><text:span text:style-name="T2">4 - Alacağın veya istenen teminatın Türk parasıyla tutarı ve faizli alacaklarda faizin miktarı ile işlemeye başladığı gün; alacak veya teminat yabancı para ise alacağın hangi tarihteki kur üzerinden talep edildiği ve faizi :</text:span></text:p></draw:text-box></draw:frame><draw:frame draw:style-name="fr1" draw:name="Çerçeve10" text:anchor-type="char" svg:x="0.635cm" svg:y="7.197cm" svg:width="5.794cm" svg:height="1.164cm" draw:z-index="4"><draw:text-box><text:p text:style-name="P5">3 - Takip terekeye karşı açılmışsa mirasçıların, adı, soyadı ve yerleşim yerindeki adresleri:</text:p></draw:text-box></draw:frame><draw:frame draw:style-name="fr1" draw:name="Çerçeve11" text:anchor-type="char" svg:x="0.635cm" svg:y="4.604cm" svg:width="5.794cm" svg:height="1.852cm" draw:z-index="3"><draw:text-box><text:p text:style-name="P5">2 - <text:s/>Borçlunun ve varsa kanuni temsilcisinin adı, soyadı ve yerleşim yerindeki adresi, alacaklı tarafından biliniyorsa vergi kimlik numarası:</text:p></draw:text-box></draw:frame><draw:frame draw:style-name="fr1" draw:name="Çerçeve12" text:anchor-type="char" svg:x="0.635cm" svg:y="1.931cm" svg:width="5.794cm" svg:height="2.355cm" draw:z-index="2"><draw:text-box><text:p text:style-name="P5">1 - Alacaklının ve varsa kanuni temsilcisinin ve vekilinin adı, soyadı, vergi kimlik numarası ve yerleşim yerindeki adresi, alacaklı <text:s/>yabancı ülkede oturuyorsa Türkiye’de göstereceği yerleşim yerindeki adresi:</text:p></draw:text-box></draw:frame><draw:frame draw:style-name="fr1" draw:name="Çerçeve13" text:anchor-type="char" svg:x="15.743cm" svg:y="1.085cm" svg:width="3.413cm" svg:height="0.503cm" draw:z-index="1"><draw:text-box><text:p text:style-name="P6">Örnek No : 1*</text:p></draw:text-box></draw:frame><draw:frame draw:style-name="fr1" draw:name="Çerçeve14" text:anchor-type="char" svg:x="0.009cm" svg:y="0.344cm" svg:width="19.581cm" svg:height="0.503cm" draw:z-index="0"><draw:text-box><text:p text:style-name="P2"><text:span text:style-name="T3">TAKİP TALEBİ</text:span></text:p></draw:text-box></draw:frame></text:p>
      <text:p text:style-name="Standard"/>
      <text:p text:style-name="Standard"/>
      <text:p text:style-name="P10"><draw:frame draw:style-name="fr2" draw:name="Çerçeve15" text:anchor-type="char" svg:x="6.655cm" svg:y="0.459cm" svg:width="12.725cm" svg:height="2.538cm" draw:z-index="14"><draw:text-box><text:p text:style-name="P13">Alacaklı bilgilerini yazınız</text:p></draw:text-box></draw:frame></text:p>
      <text:p text:style-name="Standard"/>
      <text:p text:style-name="Standard"/>
      <text:p text:style-name="Standard"/>
      <text:p text:style-name="Standard"/>
      <text:p text:style-name="Standard"/>
      <text:p text:style-name="P10"><draw:frame draw:style-name="fr2" draw:name="Çerçeve16" text:anchor-type="char" svg:x="6.655cm" svg:y="0.21cm" svg:width="12.725cm" svg:height="2.406cm" draw:z-index="15"><draw:text-box><text:p text:style-name="P14">Borçlu bilgilerini yazınız</text:p></draw:text-box></draw:frame></text:p>
      <text:p text:style-name="Standard"/>
      <text:p text:style-name="Standard"/>
      <text:p text:style-name="Standard"/>
      <text:p text:style-name="Standard"/>
      <text:p text:style-name="Standard"/>
      <text:p text:style-name="Standard"/>
      <text:p text:style-name="P10"><draw:frame draw:style-name="fr2" draw:name="Çerçeve17" text:anchor-type="char" svg:x="6.655cm" svg:y="0.4cm" svg:width="12.725cm" svg:height="5.098cm" draw:z-index="16"><draw:text-box><text:p text:style-name="P8"><text:s text:c="2"/></text:p><text:p text:style-name="P1"><text:span text:style-name="T1">... </text:span><text:span text:style-name="T4">TOPLAM</text:span><text:span text:style-name="T1"> Alacağın, tahsilde tekerrür etmemek kaydı ile ve fazlaya ilişkin her türlü talep ve haklar saklı kalmak kaydı ile takip tarihinden itibaren asıl alacağa işleyecek yıllık %... oranında temerrüt faizi, icra masrafları ve faizi; vekalet ücreti ile birlikte tahsili talebidir. </text:span></text:p><text:p text:style-name="P3"/></draw:text-box></draw:frame></text:p>
      <text:p text:style-name="Standard"/>
      <text:p text:style-name="Standard"/>
      <text:p text:style-name="Standard"/>
      <text:p text:style-name="Standard"/>
      <text:p text:style-name="Standard"/>
      <text:p text:style-name="Standard"/>
      <text:p text:style-name="Standard"/>
      <text:p text:style-name="P10"/>
      <text:p text:style-name="Standard"/>
      <text:p text:style-name="Standard"/>
      <text:p text:style-name="Standard"/>
      <text:p text:style-name="Standard"/>
      <text:p text:style-name="P1"><draw:frame draw:style-name="fr1" draw:name="Çerçeve19" text:anchor-type="char" svg:x="0.635cm" svg:y="0.171cm" svg:width="5.794cm" svg:height="2.54cm" draw:z-index="6"><draw:text-box><text:p text:style-name="P5">5 - Taşınır rehni veya ipotekle temin edilmiş olan bir alacak talebinde rehnedilenin ne olduğu rehnedilen üçüncü şahıslar tarafından verilmiş veya mülkiyeti üçüncü şahsa geçmiş ise adı ve soyadı, rehnedilen şey üzerinde, sonra gelen rehin hakkı varsa bu hakka sahip olan kişinin adı, soyadı, yerleşim yerindeki adresi :</text:p></draw:text-box></draw:frame><text:tab/><text:tab/><text:tab/><text:tab/><text:tab/><draw:frame draw:style-name="fr2" draw:name="Çerçeve20" text:anchor-type="char" svg:x="6.761cm" svg:y="0.161cm" svg:width="12.725cm" svg:height="2.491cm" draw:z-index="19"><draw:text-box><text:p text:style-name="P15">Tapu Kaydını yazınız</text:p><text:p text:style-name="P15"/><text:p text:style-name="P15"/><text:p text:style-name="P15">Taşınmaz 3. kişiye aitse bilgilerini yazınız</text:p><text:p text:style-name="P7"/></draw:text-box></draw:frame><text:tab/></text:p>
      <text:p text:style-name="P1"/>
      <text:p text:style-name="P9"><text:s/></text:p>
      <text:p text:style-name="P17"/>
      <text:p text:style-name="P18"/>
      <text:p text:style-name="P18"/>
      <text:p text:style-name="P18"/>
      <text:p text:style-name="P18"/>
      <text:p text:style-name="P19"/>
      <text:p text:style-name="P19"/>
      <text:p text:style-name="P19"/>
      <text:p text:style-name="P19"/>
      <text:p text:style-name="P16"/>
      <text:p text:style-name="P12"><draw:frame draw:style-name="fr2" draw:name="Çerçeve21" text:anchor-type="char" svg:x="6.602cm" svg:y="1.236cm" svg:width="12.725cm" svg:height="2.491cm" draw:z-index="17"><draw:text-box><text:p text:style-name="P15">Borcun sebebi (ipotek resmi senedi tarih ve yevmiye, ihtarname vs.) bilgilerini yazınız</text:p><text:p text:style-name="P7"/></draw:text-box></draw:frame><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Times New Roman TUR" svg:font-family="'Times New Roman TUR'"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tr" fo:country="TR"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Varsayılan_20_Paragraf_20_Yazı_20_Tipi" style:display-name="Varsayılan Paragraf Yazı Tipi"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0.661cm" fo:margin-bottom="0.661cm" fo:margin-left="0.661cm" fo:margin-right="0.66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ümiit</meta:initial-creator>
    <meta:creation-date>2009-03-30T08:45:00</meta:creation-date>
    <dc:creator>Özgür Karabulut</dc:creator>
    <dc:date>2010-01-07T14:22:07.59</dc:date>
    <meta:print-date>2009-12-15T19:06:00</meta:print-date>
    <meta:editing-cycles>22</meta:editing-cycles>
    <meta:editing-duration>PT03H41M00S</meta:editing-duration>
    <meta:document-statistic meta:table-count="0" meta:image-count="0" meta:object-count="0" meta:page-count="1" meta:paragraph-count="27" meta:word-count="306" meta:character-count="2119"/>
    <meta:generator>OpenOffice.org/3.1$Win32 OpenOffice.org_project/310m11$Build-9399</meta:generator>
  </office:meta>
</office:document-meta>
</file>