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Times New Roman TUR" svg:font-family="'Times New Roman TU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 TUR" fo:font-size="10pt" style:font-size-asian="10pt" style:font-size-complex="10pt"/>
    </style:style>
    <style:style style:name="P3" style:family="paragraph" style:parent-style-name="Standard">
      <style:text-properties fo:color="#000000" style:font-name="Times New Roman TUR" fo:font-size="10pt" fo:font-weight="bold" style:font-size-asian="10pt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 TUR" fo:font-size="10pt" fo:font-weight="bold" style:font-size-asian="10pt" style:font-weight-asian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 TUR"/>
    </style:style>
    <style:style style:name="P6" style:family="paragraph" style:parent-style-name="Standard">
      <style:text-properties fo:color="#000000" style:font-name="Times New Roman TUR" fo:font-size="8pt" style:font-size-asian="8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 TUR" fo:font-size="8pt" style:font-size-asian="8pt"/>
    </style:style>
    <style:style style:name="P8" style:family="paragraph" style:parent-style-name="Standard">
      <style:paragraph-properties fo:text-align="end" style:justify-single-word="false"/>
      <style:text-properties fo:color="#000000" style:font-name="Times New Roman TUR" fo:font-size="8pt" style:font-size-asian="8pt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 TUR" fo:font-size="8pt" style:font-size-asian="8pt"/>
    </style:style>
    <style:style style:name="P10" style:family="paragraph" style:parent-style-name="Standard">
      <style:text-properties fo:color="#000000" style:font-name="Times New Roman TUR" fo:font-size="8pt" fo:font-weight="bold" style:font-size-asian="8pt" style:font-weight-asian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 TUR" fo:font-size="8pt" style:text-underline-style="solid" style:text-underline-width="auto" style:text-underline-color="font-color" fo:font-weight="bold" style:font-size-asian="8pt" style:font-weight-asian="bold"/>
    </style:style>
    <style:style style:name="P12" style:family="paragraph" style:parent-style-name="Standard">
      <style:text-properties style:font-size-complex="10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fo:color="#ff3366"/>
    </style:style>
    <style:style style:name="P15" style:family="paragraph" style:parent-style-name="Standard">
      <style:paragraph-properties fo:text-align="justify" style:justify-single-word="false"/>
      <style:text-properties fo:color="#ff3366" fo:font-size="10pt" style:font-size-asian="10pt" style:font-size-complex="10pt"/>
    </style:style>
    <style:style style:name="P16" style:family="paragraph" style:parent-style-name="Standard">
      <style:text-properties fo:color="#ff3366" style:font-size-complex="10pt"/>
    </style:style>
    <style:style style:name="P17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T1" style:family="text">
      <style:text-properties fo:color="#000000" style:font-name="Times New Roman TUR"/>
    </style:style>
    <style:style style:name="T2" style:family="text">
      <style:text-properties fo:color="#000000" style:font-name="Times New Roman TUR" fo:font-size="10pt" style:font-size-asian="10pt" style:font-size-complex="10pt"/>
    </style:style>
    <style:style style:name="T3" style:family="text">
      <style:text-properties fo:color="#000000" style:font-name="Times New Roman TUR" fo:font-size="10pt" fo:font-weight="bold" style:font-size-asian="10pt" style:font-weight-asian="bold"/>
    </style:style>
    <style:style style:name="T4" style:family="text">
      <style:text-properties fo:color="#000000" style:font-name="Times New Roman TUR" fo:font-weight="bold" style:font-weight-asian="bold"/>
    </style:style>
    <style:style style:name="T5" style:family="text">
      <style:text-properties fo:color="#000000" style:font-name="Times New Roman TUR" fo:font-size="8pt" style:font-size-asian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9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Çerçeve1" text:anchor-type="char" svg:x="6.549cm" svg:y="17.784cm" svg:width="12.725cm" svg:height="1.586cm" draw:z-index="17"><draw:text-box><text:p text:style-name="P15">Tapu Kaydını yazınız</text:p><text:p text:style-name="P2"/><text:p text:style-name="Standard"/></draw:text-box></draw:frame><draw:frame draw:style-name="fr2" draw:name="Çerçeve2" text:anchor-type="char" svg:x="6.588cm" svg:y="9.753cm" svg:width="12.7cm" svg:height="3.81cm" draw:z-index="15"><draw:text-box><text:p text:style-name="P5"><text:s text:c="2"/></text:p><text:p text:style-name="P1"><text:span text:style-name="T2"><text:s text:c="14"/></text:span><text:span text:style-name="T4">TOPLAM</text:span><text:span text:style-name="T1"> Alacağın, tahsilde tekerrür etmemek kaydı ile ve fazlaya ilişkin her türlü talep ve haklar saklı kalmak kaydı ile takip tarihinden itibaren asıl alacağa işleyecek yıllık %... oranında temerrüt faizi, icra masrafları ve faizi; vekalet ücreti ile birlikte ödenmesi emridir. </text:span></text:p><text:p text:style-name="P6"/><text:p text:style-name="Standard"/></draw:text-box></draw:frame><draw:frame draw:style-name="fr1" draw:name="Çerçeve3" text:anchor-type="char" svg:x="6.655cm" svg:y="6.311cm" svg:width="12.725cm" svg:height="1.692cm" draw:z-index="12"><draw:text-box><text:p text:style-name="P14">Borçlu bilgilerini yazınız</text:p></draw:text-box></draw:frame><draw:frame draw:style-name="fr1" draw:name="Çerçeve4" text:anchor-type="char" svg:x="6.655cm" svg:y="3.528cm" svg:width="12.725cm" svg:height="2.194cm" draw:z-index="11"><draw:text-box><text:p text:style-name="P16">Alacaklı bilgilerini yazınız</text:p></draw:text-box></draw:frame><draw:frame draw:style-name="fr1" draw:name="Çerçeve5" text:anchor-type="char" svg:x="6.549cm" svg:y="16.656cm" svg:width="12.725cm" svg:height="1.129cm" draw:z-index="16"><draw:text-box><text:p text:style-name="P15">Borcun sebebi (ipotek resmi senedi tarih ve yevmiye, ihtarname vs.) bilgilerini yazınız</text:p><text:p text:style-name="P2"/><text:p text:style-name="P12"/></draw:text-box></draw:frame><draw:frame draw:style-name="fr2" draw:name="Çerçeve6" text:anchor-type="char" svg:x="0.635cm" svg:y="23.548cm" svg:width="18.6cm" svg:height="1.217cm" draw:z-index="9"><draw:text-box><text:p text:style-name="P7"><text:s text:c="7"/>İşbu icra emrinin tebliği tarihinden itibaren (30) gün içinde borcu ödemeniz; bu süre içinde borç ödenmez veya icra mahkemesinden icranın geri bırakılmasına dair bir karar getirilmezse alacaklının taşınmazın satışını isteyebileceği ihtar olunur. </text:p><text:p text:style-name="P7">(İc. İf. K. 149)</text:p><text:p text:style-name="P7"/></draw:text-box></draw:frame><draw:frame draw:style-name="fr2" draw:name="Çerçeve16" text:anchor-type="char" svg:x="0.635cm" svg:y="27.358cm" svg:width="17.383cm" svg:height="0.476cm" draw:z-index="14"><draw:text-box><text:p text:style-name="P6">*: Bu örnek, bu Yönetmelikten önce uygulamada kullanılan Örnek 151'e karşılık gelmektedir.</text:p></draw:text-box></draw:frame><draw:frame draw:style-name="fr2" draw:name="Çerçeve17" text:anchor-type="char" svg:x="0.635cm" svg:y="15.716cm" svg:width="5.794cm" svg:height="0.953cm" draw:z-index="13"><draw:text-box><text:p text:style-name="P7">4 - Takip terekeye karşı açılmışsa mirasçıların, adı, soyadı ve yerleşim yerindeki adresleri:</text:p></draw:text-box></draw:frame><draw:frame draw:style-name="fr2" draw:name="Çerçeve19" text:anchor-type="char" svg:x="14.129cm" svg:y="25.109cm" svg:width="5.08cm" svg:height="1.349cm" draw:z-index="10"><draw:text-box><text:p text:style-name="P13"><text:span text:style-name="T5">.../.../200. </text:span></text:p><text:p text:style-name="P9">İcra Müdürü</text:p><text:p text:style-name="P9">Mühür ve İmza</text:p><text:p text:style-name="P9"/></draw:text-box></draw:frame><draw:frame draw:style-name="fr2" draw:name="Çerçeve20" text:anchor-type="char" svg:x="0.635cm" svg:y="21.802cm" svg:width="5.794cm" svg:height="1.693cm" draw:z-index="8"><draw:text-box><text:p text:style-name="P7">7 - Rehnedilen üçüncü şahıs tarafından verilmiş veya mülkiyeti üçüncü şahsa geçmişse onun ve daha sonra gelen rehin hakkı sahibinin adı, soyadı, yerleşim yerindeki adresi :</text:p></draw:text-box></draw:frame><draw:frame draw:style-name="fr2" draw:name="Çerçeve21" text:anchor-type="char" svg:x="0.635cm" svg:y="17.806cm" svg:width="5.794cm" svg:height="1.402cm" draw:z-index="7"><draw:text-box><text:p text:style-name="P6">6 - Rehnedilenin ne olduğu :</text:p></draw:text-box></draw:frame><draw:frame draw:style-name="fr2" draw:name="Çerçeve22" text:anchor-type="char" svg:x="0.635cm" svg:y="16.695cm" svg:width="5.794cm" svg:height="1.085cm" draw:z-index="6"><draw:text-box><text:p text:style-name="P7">5 - Borç senedi ve tarihi ve taahhüdün sebebi:</text:p></draw:text-box></draw:frame><draw:frame draw:style-name="fr2" draw:name="Çerçeve23" text:anchor-type="char" svg:x="0.635cm" svg:y="9.737cm" svg:width="5.794cm" svg:height="2.196cm" draw:z-index="5"><draw:text-box><text:p text:style-name="P7">3 - Alacağın veya istenen teminatın Türk parasıyla tutarı ve faizli alacaklarda faizin miktarı ile işlemeye başladığı gün; alacak veya teminat yabancı para ise alacağın hangi tarihteki kur üzerinden talep edildiği ve faizi:</text:p></draw:text-box></draw:frame><draw:frame draw:style-name="fr2" draw:name="Çerçeve24" text:anchor-type="char" svg:x="0.635cm" svg:y="6.244cm" svg:width="5.794cm" svg:height="1.852cm" draw:z-index="4"><draw:text-box><text:p text:style-name="P7">2 - Borçlunun ve varsa kanuni temsilcisinin adı, soyadı ve yerleşim yerindeki adresi, alacaklı tarafından biliniyorsa vergi kimlik numarası:</text:p></draw:text-box></draw:frame><draw:frame draw:style-name="fr2" draw:name="Çerçeve25" text:anchor-type="char" svg:x="0.635cm" svg:y="3.545cm" svg:width="5.794cm" svg:height="1.958cm" draw:z-index="3"><draw:text-box><text:p text:style-name="P7">1 - Alacaklının ve varsa kanuni temsilcisinin ve vekilinin adı, soyadı, vergi kimlik numarası ve yerleşim yerindeki adresi, alacaklı <text:s/>yabancı ülkede oturuyorsa Türkiye’de göstereceği yerleşim yerindeki adresi:</text:p></draw:text-box></draw:frame><draw:frame draw:style-name="fr2" draw:name="Çerçeve26" text:anchor-type="char" svg:x="0.035cm" svg:y="2.487cm" svg:width="19.609cm" svg:height="1.005cm" draw:z-index="2"><draw:text-box><text:p text:style-name="P4">İPOTEĞİN PARAYA ÇEVRİLMESİ YOLU İLE TAKİPTE</text:p><text:p text:style-name="P4">İCRA EMRİ</text:p></draw:text-box></draw:frame><draw:frame draw:style-name="fr2" draw:name="Çerçeve27" text:anchor-type="char" svg:x="15.558cm" svg:y="0.847cm" svg:width="3.704cm" svg:height="0.503cm" draw:z-index="1"><draw:text-box><text:p text:style-name="P3">Örnek No : 6*</text:p></draw:text-box></draw:frame><draw:frame draw:style-name="fr2" draw:name="Çerçeve28" text:anchor-type="char" svg:x="0.635cm" svg:y="0.847cm" svg:width="6.456cm" svg:height="1.455cm" draw:z-index="0"><draw:text-box><text:p text:style-name="P4">T.C.</text:p><text:p text:style-name="P13"><text:span text:style-name="T3">... .... İCRA MÜDÜRLÜĞÜ</text:span></text:p><text:p text:style-name="P4">Dosya No : </text:p></draw:text-box></draw:frame><draw:frame draw:style-name="fr1" draw:name="Çerçeve7" text:anchor-type="char" svg:x="6.549cm" svg:y="21.784cm" svg:width="12.725cm" svg:height="1.586cm" draw:z-index="18"><draw:text-box><text:p text:style-name="P15">Taşınmaz 3. kişiye aitse bilgilerini yazınız</text:p><text:p text:style-name="P2"/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Times New Roman TUR" svg:font-family="'Times New Roman TU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tr" fo:country="T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tr" fo:country="T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alon_20_Metni" style:display-name="Balon Metni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Varsayılan_20_Paragraf_20_Yazı_20_Tipi" style:display-name="Varsayılan Paragraf Yazı Tipi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661cm" fo:margin-bottom="0.661cm" fo:margin-left="0.661cm" fo:margin-right="0.66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ümiit</meta:initial-creator>
    <meta:creation-date>2009-03-30T08:33:00</meta:creation-date>
    <dc:creator>Özgür Karabulut</dc:creator>
    <dc:date>2010-01-07T14:25:36.51</dc:date>
    <meta:print-date>2009-12-15T19:07:00</meta:print-date>
    <meta:editing-cycles>21</meta:editing-cycles>
    <meta:editing-duration>PT01H13M00S</meta:editing-duration>
    <meta:document-statistic meta:table-count="0" meta:image-count="0" meta:object-count="0" meta:page-count="1" meta:paragraph-count="26" meta:word-count="274" meta:character-count="1910"/>
    <meta:generator>OpenOffice.org/3.1$Win32 OpenOffice.org_project/310m11$Build-9399</meta:generator>
  </office:meta>
</office:document-meta>
</file>